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15%" fo:text-align="center" style:justify-single-word="false"/>
    </style:style>
    <style:style style:name="P6" style:family="paragraph" style:parent-style-name="Standard" style:list-style-name="L5">
      <style:paragraph-properties fo:line-height="115%" fo:text-align="center" style:justify-single-word="false"/>
    </style:style>
    <style:style style:name="P7" style:family="paragraph" style:parent-style-name="Standard" style:list-style-name="L10">
      <style:paragraph-properties fo:line-height="115%" fo:text-align="center" style:justify-single-word="false"/>
    </style:style>
    <style:style style:name="P8" style:family="paragraph" style:parent-style-name="Standard" style:list-style-name="L4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Standard" style:list-style-name="L1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Standard" style:list-style-name="L9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Standard" style:list-style-name="L4">
      <style:paragraph-properties fo:margin-left="0.751cm" fo:margin-right="0cm" fo:line-height="115%" fo:text-align="start" style:justify-single-word="false" fo:text-indent="-0.751cm" style:auto-text-indent="false">
        <style:tab-stops/>
      </style:paragraph-properties>
      <style:text-properties officeooo:paragraph-rsid="00119e52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 style:list-style-name="L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 style:list-style-name="L6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 style:list-style-name="L1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list-style-name="L1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L14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L9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751cm" fo:margin-right="0cm" fo:line-height="115%" fo:text-indent="-0.7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 style:list-style-name="L6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size="11pt" officeooo:rsid="00127db3" officeooo:paragraph-rsid="00127db3" style:font-size-asian="11pt" style:font-name-complex="Times New Roman" style:font-size-complex="11pt"/>
    </style:style>
    <style:style style:name="P23" style:family="paragraph" style:parent-style-name="Standard" style:list-style-name="L3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7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list-style-name="L13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L7">
      <style:paragraph-properties fo:line-height="115%" fo:text-align="center" style:justify-single-word="false"/>
      <style:text-properties style:font-name="Times New Roman" fo:font-size="11pt" fo:font-weight="bold" officeooo:rsid="00127db3" officeooo:paragraph-rsid="00127db3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 style:list-style-name="L8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c3a89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27db3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e449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f4078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0fa591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2a2776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1e449a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e6d7b" fo:background-color="#ffff00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2291c7" fo:background-color="#ffff00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officeooo:rsid="001fad17" fo:background-color="#ffff00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officeooo:rsid="002a2776" fo:background-color="#ffff00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officeooo:rsid="001e449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officeooo:rsid="001e449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2291c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2291c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2a277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02a277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01fad1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01fad1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style:font-name="Times New Roman" fo:font-size="11pt" fo:font-style="italic" officeooo:rsid="001c3a89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8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9" style:family="text">
      <style:text-properties officeooo:rsid="00127db3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15215d" fo:background-color="#ffff00" loext:char-shading-value="0"/>
    </style:style>
    <style:style style:name="T32" style:family="text">
      <style:text-properties officeooo:rsid="0015215d"/>
    </style:style>
    <style:style style:name="T33" style:family="text">
      <style:text-properties officeooo:rsid="001695ac"/>
    </style:style>
    <style:style style:name="T34" style:family="text">
      <style:text-properties officeooo:rsid="001965b0"/>
    </style:style>
    <style:style style:name="T35" style:family="text">
      <style:text-properties officeooo:rsid="001ae25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5215d" fo:background-color="transparent" loext:char-shading-value="0"/>
    </style:style>
    <style:style style:name="T38" style:family="text">
      <style:text-properties officeooo:rsid="0015215d"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018b0" fo:background-color="transparent" loext:char-shading-value="0"/>
    </style:style>
    <style:style style:name="T41" style:family="text">
      <style:text-properties officeooo:rsid="00244f56"/>
    </style:style>
    <style:style style:name="T42" style:family="text">
      <style:text-properties officeooo:rsid="003018b0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3">Regulamin k</text:span>onkurs<text:span text:style-name="T33">u</text:span> <text:span text:style-name="T34">Stwórz </text:span><text:span text:style-name="T41">Własny</text:span><text:span text:style-name="T34"> Mem</text:span></text:p>
      <text:p text:style-name="P12"><text:span text:style-name="Domyślna_20_czcionka_20_akapitu"><text:span text:style-name="T1"/></text:span></text:p>
      <text:p text:style-name="P20"/>
      <text:list xml:id="list1188781852" text:style-name="L1">
        <text:list-item>
          <text:p text:style-name="P5"><text:span text:style-name="Domyślna_20_czcionka_20_akapitu"><text:span text:style-name="T6">Zasady ogólne</text:span></text:span></text:p>
        </text:list-item>
      </text:list>
      <text:list xml:id="list4132162581" text:style-name="L2">
        <text:list-item>
          <text:p text:style-name="P13">Organizatorem Konkursu jest Grajewskie Centrum Kultury z siedzibą w Grajewie, ul. Wojska Polskiego 20, 19-200 Grajewo, (zwany dalej: „Organizatorem” lub „GCK”), administrator Fanpage’a „Grajewskie Centrum Kultury”, na którym zmieszczony zostanie post konkursowy, w terminie określonym poniżej.</text:p>
        </text:list-item>
        <text:list-item>
          <text:p text:style-name="P13">Fundatorem nagród w Konkursie jest Organizator.</text:p>
        </text:list-item>
        <text:list-item>
          <text:p text:style-name="P13">Konkurs nie jest sponsorowany, prowadzony, administrowany przez serwis Meta ani współprowadzony <text:line-break/>z serwisem Meta. Serwis Meta jest w pełni zwolniony z odpowiedzialności przez każdego jej Uczestnika. Informacje dostarczone przez Uczestnika mogą być wykorzystane na potrzeby prawidłowego przeprowadzenia Konkursu, w tym w celu przyznania zwycięzcy ewentualnej nagrody.</text:p>
        </text:list-item>
      </text:list>
      <text:p text:style-name="P21"/>
      <text:list xml:id="list1360472421" text:style-name="L3">
        <text:list-item>
          <text:p text:style-name="P23">Słownik pojęć</text:p>
        </text:list-item>
      </text:list>
      <text:list xml:id="list3036722433" text:style-name="L4">
        <text:list-item>
          <text:p text:style-name="P8"><text:span text:style-name="Domyślna_20_czcionka_20_akapitu"><text:span text:style-name="T25">Post konkursowy</text:span></text:span><text:span text:style-name="Domyślna_20_czcionka_20_akapitu"><text:span text:style-name="T1"> – post, w którym ogłoszono konkurs, w którym znajduje się jedno zadanie konkursowe.</text:span></text:span></text:p>
        </text:list-item>
        <text:list-item>
          <text:p text:style-name="P8"><text:span text:style-name="Domyślna_20_czcionka_20_akapitu"><text:span text:style-name="T25">Użytkownik</text:span></text:span><text:span text:style-name="Domyślna_20_czcionka_20_akapitu"><text:span text:style-name="T1"> – osoba fizyczna, która posiada swój profil osobowy na portalu Facebook.com oraz polubiła Fanpage „Grajewskie Centrum Kultury”.</text:span></text:span></text:p>
        </text:list-item>
        <text:list-item>
          <text:p text:style-name="P11"><text:span text:style-name="Domyślna_20_czcionka_20_akapitu"><text:span text:style-name="T2">M</text:span></text:span><text:span text:style-name="Domyślna_20_czcionka_20_akapitu"><text:span text:style-name="T26">em</text:span></text:span><text:span text:style-name="Domyślna_20_czcionka_20_akapitu"><text:span text:style-name="T1"> – połączenie grafiki i tekstu, będące humorystycznym komentarzem do bieżących wydarzeń, prezentacją poglądów czy emocji.</text:span></text:span></text:p>
        </text:list-item>
        <text:list-item>
          <text:p text:style-name="P8"><text:span text:style-name="Domyślna_20_czcionka_20_akapitu"><text:span text:style-name="T25">Uczestnik</text:span></text:span><text:span text:style-name="Domyślna_20_czcionka_20_akapitu"><text:span text:style-name="T1"> – osoba, która zamieściła komentarz pod postem konkursowym z odpowiedzią na zawarte <text:line-break/>w nim zadanie.</text:span></text:span></text:p>
        </text:list-item>
        <text:list-item>
          <text:p text:style-name="P8"><text:span text:style-name="Domyślna_20_czcionka_20_akapitu"><text:span text:style-name="T25">Laureat</text:span></text:span><text:span text:style-name="Domyślna_20_czcionka_20_akapitu"><text:span text:style-name="T1"> – osoba fizyczna wyłoniona przez komisję konkursową.</text:span></text:span></text:p>
        </text:list-item>
        <text:list-item>
          <text:p text:style-name="P8"><text:span text:style-name="Domyślna_20_czcionka_20_akapitu"><text:span text:style-name="T25">Fanpage</text:span></text:span><text:span text:style-name="Domyślna_20_czcionka_20_akapitu"><text:span text:style-name="T1"> – strona „Grajewskie Centrum Kultury” na portalu Facebook.com. (</text:span></text:span><text:a xlink:type="simple" xlink:href="https://www.facebook.com/GCKGrajewo/" office:target-frame-name="_top" xlink:show="replace" text:style-name="Internet_20_link" text:visited-style-name="Visited_20_Internet_20_Link"><text:span text:style-name="Domyślna_20_czcionka_20_akapitu"><text:span text:style-name="T1">https://www.facebook.com/GCKGrajewo/</text:span></text:span></text:a><text:span text:style-name="Domyślna_20_czcionka_20_akapitu"><text:span text:style-name="T1">)</text:span></text:span></text:p>
        </text:list-item>
      </text:list>
      <text:p text:style-name="P20"/>
      <text:list xml:id="list1324958479" text:style-name="L5">
        <text:list-item>
          <text:p text:style-name="P6"><text:span text:style-name="Domyślna_20_czcionka_20_akapitu"><text:span text:style-name="T6"><text:s/>Cele konkursu</text:span></text:span></text:p>
        </text:list-item>
      </text:list>
      <text:list xml:id="list58110771" text:style-name="L6">
        <text:list-item>
          <text:p text:style-name="P22">Rozwijanie umiejętności artystycznych.</text:p>
        </text:list-item>
        <text:list-item>
          <text:p text:style-name="P14"><text:span text:style-name="T35">Kształtowanie wyobraźni</text:span> w tworzeniu <text:span text:style-name="T29">obrazu </text:span><text:span text:style-name="T33">z tekstem</text:span>.</text:p>
        </text:list-item>
      </text:list>
      <text:p text:style-name="P20"/>
      <text:list xml:id="list743696820" text:style-name="L7">
        <text:list-item>
          <text:p text:style-name="P24"><text:s/><text:span text:style-name="T29">Przedmiot konkursu</text:span></text:p>
        </text:list-item>
      </text:list>
      <text:list xml:id="list2170622346" text:style-name="L8">
        <text:list-item>
          <text:p text:style-name="P28">Przedmiotem konkursu są internetowe memy graficzne składające się ze zdjęcia i korespondującego z nim komentarza tekstowego.</text:p>
        </text:list-item>
        <text:list-item>
          <text:p text:style-name="P28">Tekst powinien w sposób krótki, najlepiej humorystyczny, przekazywać <text:span text:style-name="T29">skojarzenia słowem „jesień”.</text:span></text:p>
        </text:list-item>
        <text:list-item>
          <text:p text:style-name="P28">Tekst ma być czytelny i zintegrowany z obrazem, praca musi mieć postać pojedynczego obrazka w formacie graficznym jpg. <text:span text:style-name="T29">lub png.</text:span></text:p>
        </text:list-item>
        <text:list-item>
          <text:p text:style-name="P28">Prace nie mogą zawierać treści wulgarnych, ksenofobicznych ani rasistowskich. </text:p>
        </text:list-item>
        <text:list-item>
          <text:p text:style-name="P28">Mem zgłoszony na konkurs musi być wykonany osobiście przez uczestnika. Prace można wykonywać przy pomocy dostępnych w Internecie generatorów memów.</text:p>
        </text:list-item>
      </text:list>
      <text:p text:style-name="P26"/>
      <text:list xml:id="list91449787806078" text:continue-list="list743696820" text:style-name="L7">
        <text:list-item>
          <text:p text:style-name="P27">Zasady konkursu</text:p>
        </text:list-item>
      </text:list>
      <text:list xml:id="list2963895567" text:style-name="L9">
        <text:list-item>
          <text:p text:style-name="P10"><text:span text:style-name="Domyślna_20_czcionka_20_akapitu"><text:span text:style-name="T1">W ramach Konkursu dnia</text:span></text:span><text:span text:style-name="Domyślna_20_czcionka_20_akapitu"><text:span text:style-name="T22"> </text:span></text:span><text:span text:style-name="Domyślna_20_czcionka_20_akapitu"><text:span text:style-name="T17">11 </text:span></text:span><text:span text:style-name="Domyślna_20_czcionka_20_akapitu"><text:span text:style-name="T19">września </text:span></text:span><text:span text:style-name="Domyślna_20_czcionka_20_akapitu"><text:span text:style-name="T22">2023 r. o godzinie </text:span></text:span><text:span text:style-name="Domyślna_20_czcionka_20_akapitu"><text:span text:style-name="T21">10</text:span></text:span><text:span text:style-name="Domyślna_20_czcionka_20_akapitu"><text:span text:style-name="T22">:00</text:span></text:span><text:span text:style-name="Domyślna_20_czcionka_20_akapitu"><text:span text:style-name="T28"> opublikow</text:span></text:span><text:span text:style-name="Domyślna_20_czcionka_20_akapitu"><text:span text:style-name="T1">any zostanie post konkursowy. Zadaniem Uczestnika konkursu będzie </text:span></text:span><text:span text:style-name="Domyślna_20_czcionka_20_akapitu"><text:span text:style-name="T4">stworzyć mem</text:span></text:span><text:span text:style-name="Domyślna_20_czcionka_20_akapitu"><text:span text:style-name="T1"> </text:span></text:span><text:span text:style-name="Domyślna_20_czcionka_20_akapitu"><text:span text:style-name="T5">na podstawie</text:span></text:span><text:span text:style-name="Domyślna_20_czcionka_20_akapitu"><text:span text:style-name="T1"> </text:span></text:span><text:span text:style-name="Domyślna_20_czcionka_20_akapitu"><text:span text:style-name="T5">skojarzeń</text:span></text:span><text:span text:style-name="Domyślna_20_czcionka_20_akapitu"><text:span text:style-name="T1"> </text:span></text:span><text:span text:style-name="Domyślna_20_czcionka_20_akapitu"><text:span text:style-name="T3">tematyką jesienną</text:span></text:span><text:span text:style-name="Domyślna_20_czcionka_20_akapitu"><text:span text:style-name="T1">. Odpowiedzi należy udzielić w komentarzu pod postem konkursowym. Odpowiedź na pytanie konkursowe jest jednoznaczna z wzięciem udziału w konkursie i akceptacją jego regulaminu.</text:span></text:span></text:p>
        </text:list-item>
        <text:list-item>
          <text:p text:style-name="P18">Udział w Konkursie jest bezpłatny i dobrowolny.</text:p>
        </text:list-item>
        <text:list-item>
          <text:p text:style-name="P18">Pod uwagę będzie brany pierwszy komentarz zamieszczony przez Uczestnika pod postem konkursowym zawierający odpowiedź na zadanie konkursowe. Każdy Uczestnik może zamieścić tylko <text:soft-page-break/>jeden komentarz zawierający odpowiedź. Kolejne komentarze danego Uczestnika zawierające odpowiedzi poprawione lub uzupełnione nie będą brane pod uwagę jako zgłoszenie konkursowe.</text:p>
        </text:list-item>
        <text:list-item>
          <text:p text:style-name="P18">Zgłoszenia konkursowe poddane zostaną ocenie komisji, w skład której wejdą pracownicy Grajewskiego Centrum Kultury, którzy według określonych kryteriów nagrodz<text:span text:style-name="T36">ą </text:span><text:span text:style-name="T40">2 </text:span><text:span text:style-name="T36">najciekawsz</text:span>e odpowiedzi konkursowe.</text:p>
        </text:list-item>
        <text:list-item>
          <text:p text:style-name="P18">Kryteria wyboru to:</text:p>
        </text:list-item>
      </text:list>
      <text:p text:style-name="P19">a) pomysłowość</text:p>
      <text:p text:style-name="P19">b) poprawność językowa</text:p>
      <text:p text:style-name="P19">c) zgodność z tematem zadania konkursowego</text:p>
      <text:list xml:id="list91449420158484" text:continue-numbering="true" text:style-name="L9">
        <text:list-item>
          <text:p text:style-name="P18">W konkursie zostaną przyznane <text:span text:style-name="T42">2 </text:span>równorzędne nagrody.</text:p>
        </text:list-item>
        <text:list-item>
          <text:p text:style-name="P18">Nagrodą w Konkursie jest<text:span text:style-name="T39"> </text:span><text:span text:style-name="T38">pakiet gadżetów promocyjnych </text:span><text:span text:style-name="T32">Grajewskiego Centrum Kultury.</text:span></text:p>
        </text:list-item>
        <text:list-item>
          <text:p text:style-name="P10"><text:span text:style-name="Domyślna_20_czcionka_20_akapitu"><text:span text:style-name="T1">Termin nadsyłania zgłoszeń konkursowych upływa</text:span></text:span><text:span text:style-name="Domyślna_20_czcionka_20_akapitu"><text:span text:style-name="T22"> </text:span></text:span><text:span text:style-name="Domyślna_20_czcionka_20_akapitu"><text:span text:style-name="T24">25</text:span></text:span><text:span text:style-name="Domyślna_20_czcionka_20_akapitu"><text:span text:style-name="T22"> </text:span></text:span><text:span text:style-name="Domyślna_20_czcionka_20_akapitu"><text:span text:style-name="T24">września</text:span></text:span><text:span text:style-name="Domyślna_20_czcionka_20_akapitu"><text:span text:style-name="T22"> 2023 r. o godzinie </text:span></text:span><text:span text:style-name="Domyślna_20_czcionka_20_akapitu"><text:span text:style-name="T21">10</text:span></text:span><text:span text:style-name="Domyślna_20_czcionka_20_akapitu"><text:span text:style-name="T22">:00</text:span></text:span><text:span text:style-name="Domyślna_20_czcionka_20_akapitu"><text:span text:style-name="T28">.</text:span></text:span></text:p>
        </text:list-item>
        <text:list-item>
          <text:p text:style-name="P10"><text:span text:style-name="Domyślna_20_czcionka_20_akapitu"><text:span text:style-name="T1">Po wyłonieniu Laureatów, Organizator opublikuje listę na stronie internetowej </text:span></text:span><text:a xlink:type="simple" xlink:href="http://www.gckgrajewo.pl/" office:target-frame-name="_top" xlink:show="replace" text:style-name="Internet_20_link" text:visited-style-name="Visited_20_Internet_20_Link"><text:span text:style-name="Domyślna_20_czcionka_20_akapitu"><text:span text:style-name="T1">www.gckgrajewo.pl</text:span></text:span></text:a><text:span text:style-name="Domyślna_20_czcionka_20_akapitu"><text:span text:style-name="T1"> <text:line-break/>i Fanpage’u „Grajewskie Centrum Kultury”.</text:span></text:span></text:p>
        </text:list-item>
        <text:list-item>
          <text:p text:style-name="P18">Laureaci zostaną poinformowani drogą e-mail o możliwym terminie odebrania przyznanych nagród w Grajewskim Centrum Kultury, ul. Wojska Polskiego 20, 19-200 Grajewo.</text:p>
        </text:list-item>
      </text:list>
      <text:p text:style-name="P2"/>
      <text:list xml:id="list2375665536" text:style-name="L10">
        <text:list-item>
          <text:p text:style-name="P7"><text:span text:style-name="Domyślna_20_czcionka_20_akapitu"><text:span text:style-name="T6">Klauzula informacyjna</text:span></text:span></text:p>
        </text:list-item>
      </text:list>
      <text:p text:style-name="P2">Zgodnie z art. 13. ogólnego rozporządzenia o ochronie danych osobowych z dnia 27 kwietnia 2016 r. (Dz. Urz. UE L 119 z 04.05.2016) informujemy, iż:</text:p>
      <text:list xml:id="list2757646083" text:style-name="L11">
        <text:list-item>
          <text:p text:style-name="P9"><text:span text:style-name="Domyślna_20_czcionka_20_akapitu"><text:span text:style-name="T1">administratorem Pani/Pana danych osobowych jest Grajewskie Centrum Kultury z siedzibą w Grajewie, ul. Wojska Polskiego 20 (kod pocztowy: 19-200), tel.: 86 272 29 91, kontakt z Inspektorem Ochrony Danych w Grajewskim Centrum Kultury możliwy jest pod adresem e-mail: </text:span></text:span><text:a xlink:type="simple" xlink:href="mailto:sekretariat@gckgrajewo.pl" office:target-frame-name="_top" xlink:show="replace" text:style-name="Internet_20_link" text:visited-style-name="Visited_20_Internet_20_Link"><text:span text:style-name="Domyślna_20_czcionka_20_akapitu"><text:span text:style-name="T1">sekretariat@gckgrajewo.pl</text:span></text:span></text:a></text:p>
        </text:list-item>
        <text:list-item>
          <text:p text:style-name="P15">Pani/Pana dane osobowe przetwarzane będą:</text:p>
        </text:list-item>
      </text:list>
      <text:p text:style-name="P3">– w celu realizacji konkursu na podstawie art. 6. ust. 1. lit. f RODO.</text:p>
      <text:list xml:id="list91449737922845" text:continue-numbering="true" text:style-name="L11">
        <text:list-item>
          <text:p text:style-name="P15">Odbiorcami Pani/Pana danych osobowych będą podmioty świadczące usługę obsługi systemów <text:line-break/>i oprogramowania informatycznego administratora; podmioty które będą świadczyły usługi na zlecenie Grajewskiego Centrum Kultury; podmioty uprawnione do uzyskania danych osobowych na podstawie przepisów prawa, a także w związku z realizacją konkursu na Fanpage’u – (strona „Grajewskie Centrum Kultury”); Facebook.com – nieograniczona liczba użytkowników Facebooka.</text:p>
        </text:list-item>
        <text:list-item>
          <text:p text:style-name="P15">Pani/Pana dane osobowe przetwarzane będą:</text:p>
        </text:list-item>
      </text:list>
      <text:p text:style-name="P1">– w przypadku Uczestników przez czas realizacji konkursu przez Grajewskie Centrum Kultury; <text:line-break/>a w przypadku Laureatów również po zakończeniu realizacji konkursu w celu przekazania nagród oraz obowiązkowej archiwizacji dokumentacji przez czas określony w odrębnych przepisach,</text:p>
      <text:list xml:id="list1832361569" text:style-name="L12">
        <text:list-item>
          <text:p text:style-name="P16">Przysługuje Pani/Panu prawo dostępu do swoich danych osobowych, sprostowania, usunięcia, ograniczenia przetwarzania, prawo do wniesienia sprzeciwu oraz prawo do przenoszenia danych, <text:line-break/>w przypadkach określonych w przepisach RODO, a w przypadku przetwarzania Pani/Pana danych na podstawie zgody – prawo do wycofania zgody bez wpływu na zgodność z prawem, którego dokonano na podstawie zgody przed jej wycofaniem,</text:p>
        </text:list-item>
        <text:list-item>
          <text:p text:style-name="P16">W sprawach spornych przysługuje Pani/Panu prawo wniesienia skargi do organu nadzorczego tj. Prezesa Urzędu Ochrony Danych Osobowych,</text:p>
        </text:list-item>
        <text:list-item>
          <text:p text:style-name="P16">Podanie danych osobowych jest wymogiem regulaminu.</text:p>
        </text:list-item>
      </text:list>
      <text:p text:style-name="P2"/>
      <text:list xml:id="list7874326" text:style-name="L13">
        <text:list-item>
          <text:p text:style-name="P25"><text:s/>Postanowienia końcowe i informacje techniczne</text:p>
        </text:list-item>
      </text:list>
      <text:list xml:id="list3089292111" text:style-name="L14">
        <text:list-item>
          <text:p text:style-name="P17">Konkurs nie jest grą hazardową w rozumieniu art. 1. ust. 2. Ustawy o grach hazardowych z dnia <text:line-break/>19 listopada 2009 r. i nie podlega regułom zawartym w ww. ustawie i rozporządzeniach wykonawczych do tej ustawy.</text:p>
        </text:list-item>
        <text:list-item>
          <text:p text:style-name="P17">Konkurs ma charakter ogólnopolski.</text:p>
        </text:list-item>
        <text:list-item>
          <text:p text:style-name="P17">Z udziału w konkursie wyłączeni są pracownicy organizatora oraz podmioty i pracownicy podmiotów świadczących usługi na rzecz organizatora przy organizowaniu konkursu na podstawie umów <text:soft-page-break/>cywilnoprawnych, w szczególności pracownicy biorący udział w opracowaniu i przeprowadzeniu konkursu, a także członkowie najbliższej rodziny (małżonkowie, wstępni, zstępni oraz rodzeństwo).</text:p>
        </text:list-item>
        <text:list-item>
          <text:p text:style-name="P17">Przesłanie zgłoszenia konkursowego jest jednoznaczne z oświadczeniem o zapoznaniu się z treścią regulaminu i akceptacją jego treści oraz wyrażeniem zgody na przetwarzanie danych osobowych Uczestnika w celu publikacji imienia i nazwiska Laureata.</text:p>
        </text:list-item>
        <text:list-item>
          <text:p text:style-name="P17">Udział w konkursie jest jednoznaczny z akceptacją regulamin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3-02-22T07:10:00Z</meta:creation-date>
    <dc:date>2023-09-11T09:14:48.320000000</dc:date>
    <meta:editing-cycles>224</meta:editing-cycles>
    <meta:editing-duration>PT7H51M11S</meta:editing-duration>
    <meta:document-statistic meta:table-count="0" meta:image-count="0" meta:object-count="0" meta:page-count="3" meta:paragraph-count="52" meta:word-count="893" meta:character-count="6686" meta:non-whitespace-character-count="5868"/>
    <meta:template xlink:type="simple" xlink:actuate="onRequest" xlink:title="" xlink:href="Normal.dotm"/>
  </office:meta>
</office:document-meta>
</file>